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Wingdings" svg:font-family="Wingdings" style:font-adornments="Normale" style:font-pitch="variable" style:font-charset="x-symbol"/>
  </office:font-face-decls>
  <office:automatic-styles>
    <style:style style:name="P1" style:family="paragraph" style:parent-style-name="List_20_Paragraph" style:list-style-name="WWNum5">
      <style:paragraph-properties fo:line-height="100%" fo:text-align="justify" style:justify-single-word="false"/>
    </style:style>
    <style:style style:name="P2" style:family="paragraph" style:parent-style-name="List_20_Paragraph" style:list-style-name="WWNum4">
      <style:paragraph-properties fo:line-height="100%" fo:text-align="justify" style:justify-single-word="false"/>
    </style:style>
    <style:style style:name="P3" style:family="paragraph" style:parent-style-name="List_20_Paragraph">
      <style:paragraph-properties fo:line-height="100%" fo:text-align="justify" style:justify-single-word="false"/>
    </style:style>
    <style:style style:name="P4" style:family="paragraph" style:parent-style-name="List_20_Paragraph">
      <style:paragraph-properties fo:line-height="100%" fo:text-align="center" style:justify-single-word="false"/>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list-style-name="WWNum5">
      <style:paragraph-properties fo:line-height="100%" fo:text-align="justify" style:justify-single-word="false"/>
    </style:style>
    <style:style style:name="P10" style:family="paragraph" style:parent-style-name="Standard" style:list-style-name="WWNum2">
      <style:paragraph-properties fo:line-height="100%" fo:text-align="justify" style:justify-single-word="false"/>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list-style-name="WWNum3">
      <style:paragraph-properties fo:line-height="100%" fo:text-align="justify" style:justify-single-word="false"/>
    </style:style>
    <style:style style:name="P13" style:family="paragraph" style:parent-style-name="Standard" style:list-style-name="WWNum1">
      <style:paragraph-properties fo:margin-top="0cm" fo:margin-bottom="0cm" style:contextual-spacing="false" fo:line-height="100%" fo:text-align="justify" style:justify-single-word="false"/>
    </style:style>
    <style:style style:name="P14" style:family="paragraph" style:parent-style-name="Standard" style:list-style-name="WWNum1">
      <style:paragraph-properties fo:line-height="100%" fo:text-align="justify" style:justify-single-word="false"/>
    </style:style>
    <style:style style:name="P15" style:family="paragraph" style:parent-style-name="Standard" style:list-style-name="WWNum4">
      <style:paragraph-properties fo:line-height="100%" fo:text-align="justify" style:justify-single-word="false"/>
    </style:style>
    <style:style style:name="P16" style:family="paragraph" style:parent-style-name="Standard">
      <style:paragraph-properties fo:line-height="100%"/>
      <style:text-properties fo:font-weight="bold" style:font-weight-asian="bold"/>
    </style:style>
    <style:style style:name="P17" style:family="paragraph" style:parent-style-name="Standard">
      <style:paragraph-properties fo:line-height="100%"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LLEGATO “A”</text:span><text:span text:style-name="T1"/></text:p>
      <text:p text:style-name="P6"><text:span text:style-name="T3">CRITERI DI SELEZIONE</text:span><text:span text:style-name="T3"/></text:p>
      <text:p text:style-name="P16"/>
      <text:p text:style-name="P7"><text:span text:style-name="T1">FINALITA’ DEL BANCO ALIMENTARE:</text:span><text:span text:style-name="T1"/></text:p>
      <text:p text:style-name="P8">Il Banco Alimentare ha lo scopo di offrire a persone e/o famiglie in situazione di grave disagio socio-economico, la possibilità di usufruire di pacchi alimentari; il suddetto servizio costituirà un valido supporto per gli individui e <text:s/>famiglie che vivono, per svariati motivi, una situazione di disagio economico.</text:p>
      <text:p text:style-name="P8"><text:span text:style-name="T1">SOGGETTI AVENTI DIRITTO:</text:span><text:span text:style-name="T1"/></text:p>
      <text:p text:style-name="P8">Possono usufruire del servizio i soggetti residenti nel Comune di Prizzi in possesso dei requisiti di seguito elencati.<text:span text:style-name="T1"/></text:p>
      <text:p text:style-name="P8"><text:span text:style-name="T1">REQUISITI RICHIESTI E MODALITA’ DI ACCESSO:</text:span><text:span text:style-name="T1"/></text:p>
      <text:p text:style-name="P8">Possono essere ammessi al beneficio le persone singole o i nuclei familiari.</text:p>
      <text:list xml:id="list783254830" text:style-name="WWNum5">
        <text:list-item>
          <text:p text:style-name="P9">Con un indicatore della situazione economica equivalente (ISEE) non superiore ad € <text:s/>7.328,62;</text:p>
        </text:list-item>
      </text:list>
      <text:p text:style-name="P8"><text:span text:style-name="T1">ESCLUSIONE DAL BENEFICIO</text:span><text:span text:style-name="T1"/></text:p>
      <text:list xml:id="list121553644192775" text:continue-numbering="true" text:style-name="WWNum5">
        <text:list-item>
          <text:p text:style-name="P1">Il beneficio non spetta ai nuclei familiari che alla data del presente avviso risultino titolari di Reddito di Cittadinanza, Assegno di inclusione o qualsiasi altra misura di inclusione sociale o sostegno alla povertà erogata da Enti pubblici e/o privati di importo superiore ad € 600,00.</text:p>
        </text:list-item>
        <text:list-item>
          <text:p text:style-name="P1">I percettori dello stesso beneficio,<text:bookmark text:name="_GoBack"/> erogato da altri Enti o Associazioni;</text:p>
        </text:list-item>
      </text:list>
      <text:p text:style-name="P8"><text:span text:style-name="T1">PRESENTAZIONE DELLE DOMANDE:</text:span><text:span text:style-name="T1"/></text:p>
      <text:p text:style-name="P8">Potrà presentare domanda un solo componente il nucleo familiare o della convivenza;</text:p>
      <text:p text:style-name="P8">Le domande dovranno essere presentate al Responsabile del Servizio Sociale, entro e non oltre le <text:span text:style-name="T1">ore 12,00 del 30/06/2023</text:span>, corredate dalla seguente documentazione:</text:p>
      <text:list text:style-name="WWNum2">
        <text:list-item>
          <text:p text:style-name="P10"><text:span text:style-name="T1">Copia di un documento di riconoscimento in corso di validità;</text:span><text:span text:style-name="T1"/></text:p>
        </text:list-item>
        <text:list-item>
          <text:p text:style-name="P10"><text:span text:style-name="T1">Ogni altra documentazione atta a comprovare particolari condizioni di disagio (separazione, vedovanza, gravi malattie, disoccupazione ecc)</text:span><text:span text:style-name="T1"/></text:p>
        </text:list-item>
      </text:list>
      <text:p text:style-name="P17"/>
      <text:p text:style-name="P8"><text:span text:style-name="T1">FORMAZIONE DELLA GRADUATORIA:</text:span><text:span text:style-name="T1"/></text:p>
      <text:p text:style-name="P8">Dopo la scadenza fissata per la presentazione delle domande il Responsabile del Settore, predisporrà la graduatoria, di validità annuale, da determinarsi secondo i seguenti criteri:</text:p>
      <text:p text:style-name="P11"><text:span text:style-name="T2">ISEE </text:span><text:span text:style-name="T2"/></text:p>
      <text:p text:style-name="P11">Da <text:s/>Zero <text:s text:c="16"/>a € 1.000,00 <text:s text:c="10"/>punti <text:s text:c="3"/>30</text:p>
      <text:p text:style-name="P11">da € 1.001,00 <text:s text:c="7"/>a € 2.000,00 <text:s text:c="10"/>punti <text:s text:c="3"/>25</text:p>
      <text:p text:style-name="P8">da € 2.001,00 <text:s text:c="7"/>a € 3.000,00 <text:s text:c="10"/>punti <text:s text:c="3"/>20</text:p>
      <text:list text:style-name="WWNum3">
        <text:list-item>
          <text:p text:style-name="P12"><text:span text:style-name="T2">Altri fattori</text:span><text:span text:style-name="T2"/></text:p>
        </text:list-item>
      </text:list>
      <text:list text:style-name="WWNum1">
        <text:list-item>
          <text:p text:style-name="P13">per ogni componente il nucleo familiare disoccupato (1) punti 1</text:p>
        </text:list-item>
        <text:list-item>
          <text:p text:style-name="P13">per ogni figlio minore a carico <text:s text:c="47"/>punti 2</text:p>
        </text:list-item>
        <text:list-item>
          <text:p text:style-name="P13">famiglia monogenitoriale (2) <text:s text:c="49"/>punti 5</text:p>
        </text:list-item>
        <text:list-item>
          <text:p text:style-name="P13">Stato di solitudine <text:s text:c="68"/>punti 3</text:p>
        </text:list-item>
        <text:list-item>
          <text:p text:style-name="P13">Ex detenuti <text:s/>o famiglie vittime del delitto <text:s text:c="28"/>punti 5</text:p>
        </text:list-item>
        <text:list-item>
          <text:p text:style-name="P13">Per ogni componente con disabilità e/o Legge 104 <text:s text:c="12"/>punti 5</text:p>
        </text:list-item>
        <text:list-item>
          <text:p text:style-name="P14">Abitazione in locazione (esclusi gli assegnatari di alloggi popolari) punti 5</text:p>
        </text:list-item>
      </text:list>
      <text:p text:style-name="P8">In caso di pa<text:span text:style-name="T4">r</text:span>ità di punteggio avrà priorità il candidato:</text:p>
      <text:p text:style-name="P11"><text:soft-page-break/><text:tab/>1. con ISEE più basso;</text:p>
      <text:p text:style-name="P8"><text:s text:c="14"/>2. con numero più elevato di componenti familiari.</text:p>
      <text:p text:style-name="P8">Il cittadino beneficiario del Banco Alimentare si impegna a comunicare l’eventuale variazione delle situazioni reddituali e occupazionali entro il termine di gg. 15 dal verificarsi ed ad aggiornare alla scadenza la certificazione ISEE;</text:p>
      <text:p text:style-name="P8">Ove uno o più beneficiari per qualsiasi motivo (rifiuto, mancato ritiro nei giorni fissati dall’Amministrazione, ecc) non dovesse provvedere ad esercitare tale diritto, trattandosi di beni facilmente deperibili, gli stessi saranno consegnati al beneficiario immediatamente successivo nell’ordine della graduatoria;</text:p>
      <text:p text:style-name="P8"><text:tab/>Ai sensi dell’art. 71 del DPR. 445/2000 spetta al Responsabile del Procedimento procedere ad idonei controlli, anche avvalendosi della collaborazione della Guardia di Finanza, per accertare la veridicità delle dichiarazioni rese e la documentazione presentata dai richiedenti. </text:p>
      <text:p text:style-name="P8"><text:tab/>Ferme restando le sanzioni penali previste dall’art. 76 del D.P.R. n. 445/2000, qualora dal controllo emerga la non veridicità del contenuto delle dichiarazioni rese, il dichiarante decadrà dai benefici conseguiti e sarà denunciato alle Autorità competenti. </text:p>
      <text:p text:style-name="P8"><text:tab/>Nel caso in cui sia accertata, a seguito di ulteriori e successivi controlli, l’inesistenza, la parzialità o la cessazione delle condizioni che hanno determinato l’accesso al beneficio, il Responsabile del Procedimento, provvederà alla revoca dello stesso.</text:p>
      <text:p text:style-name="P8">Il beneficiario decade dal diritto all’erogazione nei seguenti casi:</text:p>
      <text:p text:style-name="P8">- venir meno del requisito della residenza nel Comune di Prizzi;</text:p>
      <text:p text:style-name="P8">- accertamento di mendacità delle dichiarazioni rese.</text:p>
      <text:p text:style-name="P8">- la mancata presentazione per 2 volte consecutive al ritiro del pacco;</text:p>
      <text:p text:style-name="P8">- superamento, a seguito aggiornamento, del limite ISEE;</text:p>
      <text:p text:style-name="P8"><text:tab/>In caso di decadenza dal beneficio di uno dei beneficiari, si procederà allo scorrimento della graduatoria ed al riconoscimento del beneficio per le mensilità residue al beneficiario successivo in graduatoria</text:p>
      <text:p text:style-name="P8"><text:tab/>Il Servizio Sociale curerà l’istruttoria delle domande e la formulazione della graduatoria.</text:p>
      <text:p text:style-name="P8">Della consegna, ai beneficiari aventi diritto, dei generi alimentari del Banco, si occuperanno i dipendenti del Comune anche con la collaborazione di associazioni di volontariato.</text:p>
      <text:p text:style-name="P8"><text:span text:style-name="T2">NOTE</text:span><text:span text:style-name="T2"/></text:p>
      <text:list text:style-name="WWNum4">
        <text:list-item>
          <text:p text:style-name="P15">che si configura solo quando avviene la perdita del lavoro o la cessazione di un’attività di lavoro autonomo, pertanto non verrà attribuito punteggio alla persona non occupata, colui che non abbia mai svolto attività lavorativa, sia come dipendente che in forma autonoma.</text:p>
        </text:list-item>
        <text:list-item>
          <text:p text:style-name="P2">presenza di un unico genitore nel nucleo familiare per stato di vedovanza, morte, separazione, divorzio, irreperibilità certificata, mancato riconoscimento del figlio da parte di uno dei due genitori</text:p>
        </text:list-item>
      </text:list>
      <text:p text:style-name="P3"/>
      <text:p text:style-name="P3"/>
      <text:p text:style-name="P4">Il Sindaco</text:p>
      <text:p text:style-name="P4">Prof.ssa Antonina Comparet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e" style:font-family-generic="roman" style:font-pitch="variable" style:font-charset="x-symbol"/>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style style:name="ListLabel_20_38" style:display-name="ListLabel 3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2.663cm"/>
        </style:list-level-properties>
        <style:text-properties style:font-name="Courier New1"/>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635cm" fo:margin-left="3.933cm"/>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635cm" fo:margin-left="5.203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473cm"/>
        </style:list-level-properties>
        <style:text-properties style:font-name="Courier New1"/>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635cm" fo:margin-left="7.743cm"/>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635cm" fo:margin-left="9.013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283cm"/>
        </style:list-level-properties>
        <style:text-properties style:font-name="Courier New1"/>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635cm" fo:margin-left="11.5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ente</meta:initial-creator>
    <dc:creator>Account Microsoft</dc:creator>
    <meta:editing-cycles>7</meta:editing-cycles>
    <meta:print-date>2023-06-09T06:45:00</meta:print-date>
    <meta:creation-date>2022-10-26T09:38:00</meta:creation-date>
    <dc:date>2023-06-09T10:52:00</dc:date>
    <meta:editing-duration>PT50M</meta:editing-duration>
    <meta:generator>LibreOffice/7.4.7.2$Windows_X86_64 LibreOffice_project/723314e595e8007d3cf785c16538505a1c878ca5</meta:generator>
    <meta:document-statistic meta:table-count="0" meta:image-count="0" meta:object-count="0" meta:page-count="2" meta:paragraph-count="52" meta:word-count="752" meta:character-count="5352" meta:non-whitespace-character-count="4367"/>
    <meta:user-defined meta:name="AppVersion">15.0000</meta:user-defined>
    <meta:template xlink:type="simple" xlink:actuate="onRequest" xlink:title="Normal.dotm" xlink:href=""/>
  </office:meta>
</office:document-meta>
</file>