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9cm" fo:margin-left="0.004cm" table:align="left" style:writing-mode="lr-tb"/>
    </style:style>
    <style:style style:name="Tabella1.A" style:family="table-column">
      <style:table-column-properties style:column-width="13.75cm"/>
    </style:style>
    <style:style style:name="Tabella1.B" style:family="table-column">
      <style:table-column-properties style:column-width="3.5cm"/>
    </style:style>
    <style:style style:name="Tabella1.1" style:family="table-row">
      <style:table-row-properties style:min-row-height="1.05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51cm" fo:keep-together="auto"/>
    </style:style>
    <style:style style:name="Tabella2" style:family="table">
      <style:table-properties style:width="9.056cm" fo:margin-left="0.002cm" table:align="left" style:writing-mode="lr-tb"/>
    </style:style>
    <style:style style:name="Tabella2.A" style:family="table-column">
      <style:table-column-properties style:column-width="3.306cm"/>
    </style:style>
    <style:style style:name="Tabella2.B" style:family="table-column">
      <style:table-column-properties style:column-width="0.499cm"/>
    </style:style>
    <style:style style:name="Tabella2.C" style:family="table-column">
      <style:table-column-properties style:column-width="0.501cm"/>
    </style:style>
    <style:style style:name="Tabella2.K" style:family="table-column">
      <style:table-column-properties style:column-width="0.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M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9.056cm" fo:margin-left="0.002cm" table:align="left" style:writing-mode="lr-tb"/>
    </style:style>
    <style:style style:name="Tabella2.A" style:family="table-column">
      <style:table-column-properties style:column-width="3.306cm"/>
    </style:style>
    <style:style style:name="Tabella2.B" style:family="table-column">
      <style:table-column-properties style:column-width="0.499cm"/>
    </style:style>
    <style:style style:name="Tabella2.C" style:family="table-column">
      <style:table-column-properties style:column-width="0.501cm"/>
    </style:style>
    <style:style style:name="Tabella2.K" style:family="table-column">
      <style:table-column-properties style:column-width="0.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M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ing">
      <style:paragraph-properties fo:margin-left="-0.529cm" fo:margin-right="0cm" fo:text-align="start" style:justify-single-word="false" fo:text-indent="0cm" style:auto-text-indent="false"/>
    </style:style>
    <style:style style:name="P2" style:family="paragraph" style:parent-style-name="Heading" style:list-style-name="WW8Num15">
      <style:paragraph-properties fo:line-height="115%" fo:text-align="justify" style:justify-single-word="false"/>
    </style:style>
    <style:style style:name="P3" style:family="paragraph" style:parent-style-name="Heading" style:list-style-name="WW8Num15">
      <style:paragraph-properties fo:line-height="115%" fo:text-align="justify" style:justify-single-word="false" style:text-autospace="none" style:vertical-align="baselin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5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86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0.139cm" fo:margin-top="0.212cm" fo:margin-bottom="0cm" style:contextual-spacing="false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139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P13" style:family="paragraph" style:parent-style-name="Standard" style:list-style-name="WW8Num6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15"/>
    <style:style style:name="P18" style:family="paragraph" style:parent-style-name="Standard" style:list-style-name="WW8Num8">
      <style:paragraph-properties fo:margin-left="1.058cm" fo:margin-right="0cm" fo:text-indent="-0.635cm" style:auto-text-indent="false">
        <style:tab-stops/>
      </style:paragraph-properties>
    </style:style>
    <style:style style:name="P19" style:family="paragraph" style:parent-style-name="Standard" style:list-style-name="WW8Num8">
      <style:paragraph-properties fo:margin-left="1.058cm" fo:margin-right="0cm" fo:line-height="150%" fo:text-indent="-0.635cm" style:auto-text-indent="false">
        <style:tab-stops/>
      </style:paragraph-properties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paragraph-properties fo:margin-left="0.501cm" fo:margin-right="0.08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/>
    </style:style>
    <style:style style:name="P26" style:family="paragraph" style:parent-style-name="Standard">
      <style:paragraph-properties fo:margin-left="0cm" fo:margin-right="-0.139cm" fo:margin-top="0.212cm" fo:margin-bottom="0cm" style:contextual-spacing="false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7.493cm" fo:margin-right="0cm" fo:text-indent="1.249cm" style:auto-text-indent="false"/>
    </style:style>
    <style:style style:name="P28" style:family="paragraph" style:parent-style-name="Standard">
      <style:paragraph-properties fo:text-align="center" style:justify-single-word="false" style:text-autospace="none"/>
      <style:text-properties fo:color="#151515" loext:opacity="100%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151515" loext:opacity="100%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3"/></text:p>
      <text:p text:style-name="P4">Al Signor Sindaco del </text:p>
      <text:p text:style-name="P4">Comune di </text:p>
      <text:p text:style-name="P4">PRIZZI</text:p>
      <text:p text:style-name="P5"/>
      <text:p text:style-name="P7"><text:span text:style-name="T1">Oggetto</text:span>: Richiesta ammissione alla graduatoria per il <text:s/>“Servizio Civico” - <text:span text:style-name="T5">biennio 2024/2025</text:span></text:p>
      <text:p text:style-name="P7"/>
      <text:p text:style-name="P15">Il/La sottoscritto/a _________________________________________________________________</text:p>
      <text:p text:style-name="P15">Nato/a a____________________________ il ______________________ Residente a Prizzi in Via_____________________________ n._____ C.F._____________________________________ Tel./cell.____________________________</text:p>
      <text:p text:style-name="P7">Consapevole delle responsabilità cui potrà andare incontro in caso di falsità negli atti e nell’uso di atti falsi, i quali oltre ad essere puniti dal codice penale e dalle leggi speciali in materia porterebbero anche alla decadenza dai benefici concessi per effetto della dichiarazione non veritiera;</text:p>
      <text:p text:style-name="P7">Consapevole che ai sensi del DPR 445/2000 l’Amministrazione Comunale effettuerà i controlli a campione sulla veridicità delle dichiarazioni rese; </text:p>
      <text:p text:style-name="P7"/>
      <text:p text:style-name="P6">DICHIARA</text:p>
      <text:list text:style-name="WW8Num15">
        <text:list-item>
          <text:p text:style-name="P17">di essere a conoscenza del vigente Regolamento Comunale;</text:p>
        </text:list-item>
        <text:list-item>
          <text:p text:style-name="P17">di essere privo di stabile occupazione;</text:p>
        </text:list-item>
        <text:list-item>
          <text:p text:style-name="P17">di essere maggiorenne e non in età pensionabile;</text:p>
        </text:list-item>
        <text:list-item>
          <text:p text:style-name="P17">di essere abile al lavoro;</text:p>
        </text:list-item>
        <text:list-item>
          <text:p text:style-name="P2"><text:span text:style-name="T7">di non avere parenti tenuti agli alimenti (art. 433 c.c.) o che, laddove vi siano, questi, di fatto, non provvedano o risultano, a loro volta, in condizioni tali da essere impossibilitati a provvedere;</text:span></text:p>
        </text:list-item>
        <text:list-item>
          <text:p text:style-name="P2"><text:span text:style-name="T7">di non possedere patrimoni mobiliari e immobiliari, desunti dalla dichiarazione ISEE (valore ISP), superiori ad € 80.000,00;</text:span></text:p>
        </text:list-item>
        <text:list-item>
          <text:p text:style-name="P3"><text:span text:style-name="T8">di non essere beneficiario del Reddito di Cittadinanza, Reddito di inclusione o di altri interventi economici a qualsiasi <text:s text:c="2"/>titolo erogati dalla Stato, dalla Regione o da altri Enti Pubblici</text:span><text:span text:style-name="T9">.</text:span></text:p>
        </text:list-item>
        <text:list-item>
          <text:p text:style-name="P8">di essere disponibile a prestare la propria opera consapevole che in nessun caso detta prestazione potrà assumere carattere di lavoro subordinato nei confronti dell’Amministrazione, né di carattere pubblico, né privato, né a tempo determinato né indeterminato in quando trattasi di attività a carattere meramente “occasionale” ed assistenziale.</text:p>
        </text:list-item>
      </text:list>
      <text:p text:style-name="P6">CHIEDE</text:p>
      <text:p text:style-name="P5"/>
      <text:p text:style-name="P7"><text:s text:c="6"/>Alla S. V. di essere incluso/a nella graduatoria per il servizio civico, <text:span text:style-name="T1">biennio</text:span> <text:span text:style-name="T5">2024/2025 </text:span>per i servizi di area:</text:p>
      <text:p text:style-name="P7"><text:span text:style-name="T11"><text:s text:c="2"/>□</text:span> <text:s/><text:span text:style-name="T1">SERVIZI DI AREA “A”:</text:span></text:p>
      <text:list xml:id="list4233791231" text:style-name="WW8Num8">
        <text:list-item>
          <text:list>
            <text:list-item>
              <text:p text:style-name="P18">Servizio di custodia, vigilanza , pulizia, apertura e chiusura di strutture pubbliche comunali; <text:span text:style-name="T13"/></text:p>
            </text:list-item>
            <text:list-item>
              <text:p text:style-name="P18">Servizio di sorveglianza minori che usufruiscono di trasporto pubblico comunale; </text:p>
            </text:list-item>
            <text:list-item>
              <text:p text:style-name="P18">Servizio di supporto refezione scolastica e asilo nido;</text:p>
            </text:list-item>
            <text:list-item>
              <text:p text:style-name="P18">Servizio di vigilanza presso le scuole;</text:p>
            </text:list-item>
            <text:list-item>
              <text:p text:style-name="P18">Servizi d’aiuto in favore di alcune categorie di utenti (portatori di Handicap; minori, ragazze madri, emarginati etc.) al fine di rimuovere situazioni di disagio.</text:p>
            </text:list-item>
          </text:list>
        </text:list-item>
      </text:list>
      <text:p text:style-name="Standard"><text:soft-page-break/><text:span text:style-name="T2"><text:s text:c="2"/></text:span><text:span text:style-name="T11">□</text:span><text:span text:style-name="T12"> </text:span><text:span text:style-name="T13"><text:s text:c="2"/></text:span><text:span text:style-name="T2">SERVIZI DI AREA “B”: </text:span></text:p>
      <text:list xml:id="list122137160747509" text:continue-numbering="true" text:style-name="WW8Num8">
        <text:list-item>
          <text:list>
            <text:list-item>
              <text:p text:style-name="P18">Servizio di salvaguardia e manutenzione del verde pubblico; </text:p>
            </text:list-item>
            <text:list-item>
              <text:p text:style-name="P18">Manutenzione beni di proprietà comunale;</text:p>
            </text:list-item>
            <text:list-item>
              <text:p text:style-name="P19">Lavori di pulizia ordinaria e straordinaria del centro urbano e zone periferiche dell’abitato.</text:p>
            </text:list-item>
          </text:list>
        </text:list-item>
      </text:list>
      <text:p text:style-name="P21">Per entrambi le aree ogni altro servizio ritenuto utile dall’Amministrazione, in base ad esigenze sopraggiunte, purchè consenta l’inserimento sociale ai soggetti chiamati ad espletarla.</text:p>
      <text:p text:style-name="P24"/>
      <text:p text:style-name="P16"><text:span text:style-name="T1">DICHIARA INOLTRE</text:span><text:span text:style-name="T1"/></text:p>
      <text:p text:style-name="P22">□ <text:s/>di versare in precarie condizioni economiche, con un Indicatore della Situazione Economica Equivalente (ISEE) che non supera la soglia della pensione minima INPS relativa all’anno precedente a quello in cui viene presentata l’istanza, e cioè inferiore o pari ad <text:span text:style-name="T1">€ 7.328,62, </text:span>così come <text:s/>stabilito dal vigente regolamento comunale;</text:p>
      <text:p text:style-name="P22">□ <text:s/>di non essere titolare di una qualsiasi forma di pensione (invalidità, reversibilità ecc.);</text:p>
      <text:p text:style-name="P22">□ <text:s/>di non avere una invalidità civile superiore al 66%;</text:p>
      <text:p text:style-name="P9">□ <text:s/><text:span text:style-name="T14">che il valore dell'Indicatore della Situazione Economica Equivalente (</text:span><text:span text:style-name="T15">I.S.E.E.</text:span><text:span text:style-name="T14">) è di: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Protocollo e data di presentazione DSU</text:p>
            <text:p text:style-name="P11"><text:span text:style-name="T6">( esempio: <text:s/>INPS-ISEE-XXXX- XXXXXXXXX-XX)</text:span></text:p>
          </table:table-cell>
          <table:table-cell table:style-name="Tabella1.B1" office:value-type="string">
            <text:p text:style-name="P10"><text:span text:style-name="T6">Valore ISEE <text:s/></text:span><text:span text:style-name="T10">(ai sensi del DPCM <text:s text:c="7"/>n° 159 del 05 dicembre 2013)</text:span><text:span text:style-name="T6"> </text:span></text:p>
          </table:table-cell>
        </table:table-row>
        <table:table-row table:style-name="Tabella1.2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B"/>
              <table:table-column table:style-name="Tabella2.C"/>
              <table:table-column table:style-name="Tabella2.B"/>
              <table:table-column table:style-name="Tabella2.C"/>
              <table:table-column table:style-name="Tabella2.B"/>
              <table:table-column table:style-name="Tabella2.C"/>
              <table:table-column table:style-name="Tabella2.B"/>
              <table:table-column table:style-name="Tabella2.K"/>
              <table:table-column table:style-name="Tabella2.C"/>
              <table:table-column table:style-name="Tabella2.B"/>
              <table:table-row table:style-name="Tabella2.1">
                <table:table-cell table:style-name="Tabella2.A1" office:value-type="string">
                  <text:p text:style-name="P29">INPS-ISEE-____</text:p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30"/>
                </table:table-cell>
                <table:table-cell table:style-name="Tabella2.A1" office:value-type="string">
                  <text:p text:style-name="P29">-</text:p>
                </table:table-cell>
                <table:table-cell table:style-name="Tabella2.A1" office:value-type="string">
                  <text:p text:style-name="P30"/>
                </table:table-cell>
                <table:table-cell table:style-name="Tabella2.M1" office:value-type="string">
                  <text:p text:style-name="P30"/>
                </table:table-cell>
              </table:table-row>
            </table:table>
            <text:p text:style-name="Table_20_Contents">DATA DI PRESENTAZIONE __________________</text:p>
            <text:p text:style-name="Table_20_Contents"/>
          </table:table-cell>
          <table:table-cell table:style-name="Tabella1.B1" office:value-type="string">
            <text:p text:style-name="P10"/>
            <text:p text:style-name="P10">€ _____________<text:span text:style-name="T16"/></text:p>
          </table:table-cell>
        </table:table-row>
      </table:table>
      <text:p text:style-name="P12"><text:span text:style-name="T17">Importante: l'attestazione ISEE valida e' quella rilasciata dopo il 15 gennaio 2023.</text:span><text:span text:style-name="T17"/></text:p>
      <text:p text:style-name="P23">□ che nel proprio nucleo familiare sono presenti n° _____ <text:s/>soggetto/i <text:s/>con invalidità civile e/o <text:s text:c="9"/>Legge 104/92;</text:p>
      <text:p text:style-name="P22">□ <text:s/>di avere i seguenti familiari a carico: □ Figli minori n° ____________</text:p>
      <text:p text:style-name="P22"><text:s text:c="64"/>□ Coniuge</text:p>
      <text:p text:style-name="P22"><text:s text:c="64"/>□ Altri familiari n°___________ <text:s text:c="31"/></text:p>
      <text:p text:style-name="P22">□ che nel proprio nucleo familiare sono <text:s/>presenti n° _____ <text:s/>soggetto/i ex detenuto/i;</text:p>
      <text:p text:style-name="P22">□ di essere di stato civile libero e senza alcuna fonte familiare di reddito;</text:p>
      <text:p text:style-name="P22">□ che nel proprio nucleo familiare sono <text:s/>presenti n° _____ <text:s/>soggetti inoccupati;</text:p>
      <text:p text:style-name="P22">□ di possedere patrimoni mobiliari e immobiliari (desunti dalla dichiarazione ISEE – valore ISP) pari ad €_______________;</text:p>
      <text:p text:style-name="P22">□ di non avere beneficiato del Servizio Civico nel biennio precedente _________________;</text:p>
      <text:p text:style-name="P20">Allega alla presente:</text:p>
      <text:list text:style-name="WW8Num6">
        <text:list-item>
          <text:p text:style-name="P13"><text:s text:c="4"/>Fotocopia del codice fiscale e di un documento di riconoscimento in corso di validità;</text:p>
        </text:list-item>
        <text:list-item>
          <text:p text:style-name="P13"><text:s text:c="4"/>Altro (specificare)______________________________________________________</text:p>
        </text:list-item>
      </text:list>
      <text:p text:style-name="P14">Il sottoscritto, se utilmente collocato in graduatoria, dichiara che all’atto dell’accettazione del servizio, <text:s/>produrrà certificato medico di idoneità a prestare l’attività richiesta. </text:p>
      <text:p text:style-name="P7"/>
      <text:p text:style-name="Standard">Prizzi lì___________________________</text:p>
      <text:p text:style-name="Standard"><text:s/><text:tab/><text:tab/><text:tab/><text:tab/><text:tab/><text:tab/><text:tab/><text:tab/><text:tab/>Il Dichiarante</text:p>
      <text:p text:style-name="P27"/>
      <text:p text:style-name="P27"><text:s text:c="5"/>___________________________</text:p>
      <text:p text:style-name="P28"/>
      <text:p text:style-name="P28">INFORMATIVA SUL TRATTAMENTO DEI DATI PERSONALI ai sensi e per gli effetti degli</text:p>
      <text:p text:style-name="P28">artt. 13 - 14 Regolamento UE 2016/679 – SERVIZI SOCIALI E SOCIO-ASSISTENZIALI</text:p>
      <text:p text:style-name="P7">Il Comune di Prizzi in qualità di titolare del trattamento dei dati ai sensi degli artt. 13 e 14 del Regolamento UE 67912016 -Regolamento generale sulla protezione dei Dati (RGPD), in ottemperanza degli obblighi dettati dal legislatore a tutela della privacy, <text:s/>informa che tutti i dati <text:soft-page-break/>personali da Voi forniti verranno trattati in forma cartacea o elettronica per l'adempimento delle operazioni inerenti lo svolgimento del servizio in oggetto.</text:p>
      <text:p text:style-name="P16"/>
      <text:p text:style-name="P16">FIRMA</text:p>
      <text:p text:style-name="P16"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6pt" style:font-size-asian="26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74pt solid #ffffff" style:shadow="none"/>
      <style:text-properties fo:font-variant="small-caps" fo:color="#000080" loext:opacity="100%" fo:font-size="28pt" fo:font-weight="bold" style:font-size-asian="28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text-properties fo:font-size="10pt" fo:font-weight="bold" style:font-size-asian="10pt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Carattere" style:display-name="Titolo Carattere" style:family="text">
      <style:text-properties fo:font-size="26pt" style:font-size-asian="2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text:style-name="WW8Num8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text:style-name="WW8Num8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omune di Prizzi</meta:initial-creator>
    <meta:creation-date>2021-07-01T09:57:00</meta:creation-date>
    <dc:creator>Account Microsoft</dc:creator>
    <dc:date>2023-06-16T11:14:00</dc:date>
    <meta:print-date>2013-03-04T10:54:00</meta:print-date>
    <meta:editing-cycles>3</meta:editing-cycles>
    <meta:editing-duration>PT8M</meta:editing-duration>
    <meta:document-statistic meta:table-count="2" meta:image-count="0" meta:object-count="0" meta:page-count="3" meta:paragraph-count="65" meta:word-count="784" meta:character-count="5750" meta:non-whitespace-character-count="4801"/>
    <meta:generator>LibreOffice/7.4.7.2$Windows_X86_64 LibreOffice_project/723314e595e8007d3cf785c16538505a1c878ca5</meta:generator>
  </office:meta>
</office:document-meta>
</file>